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F40000005CC8AAADB7A9A6342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DejaVuSans-Bold" svg:font-family="DejaVuSans-Bol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6pt" fo:font-weight="bold" officeooo:paragraph-rsid="000d5067" style:font-size-asian="16pt" style:font-weight-asian="bold" style:font-size-complex="16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4pt" officeooo:paragraph-rsid="000d5067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paragraph-rsid="000d5067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4pt" officeooo:paragraph-rsid="000d5067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4pt" officeooo:paragraph-rsid="0010f640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4pt" officeooo:paragraph-rsid="000d5067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d5067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d5067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tyle="italic" officeooo:paragraph-rsid="000d5067" style:font-style-asian="italic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tyle="italic" officeooo:paragraph-rsid="000d5067" style:font-style-asian="italic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d5067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6pt" fo:font-weight="bold" officeooo:paragraph-rsid="000d5067" style:font-size-asian="16pt" style:font-weight-asian="bold" style:font-size-complex="16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DejaVuSans-Bold" fo:font-size="16pt" fo:font-weight="bold" officeooo:paragraph-rsid="00215d09" style:font-size-asian="16pt" style:font-weight-asian="bold" style:font-size-complex="26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26pt" fo:font-weight="bold" officeooo:paragraph-rsid="00215d09" style:font-size-asian="26pt" style:font-weight-asian="bold" style:font-size-complex="26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" fo:font-size="14pt" fo:font-weight="bold" officeooo:rsid="00176850" officeooo:paragraph-rsid="00176850" style:font-size-asian="14pt" style:font-weight-asian="bold" style:font-size-complex="14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26pt" fo:font-weight="bold" officeooo:paragraph-rsid="000d5067" style:font-size-asian="26pt" style:font-weight-asian="bold" style:font-size-complex="26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4pt" fo:font-weight="bold" officeooo:paragraph-rsid="000d5067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4pt" fo:font-weight="bold" officeooo:paragraph-rsid="00215d09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Liberation Serif" fo:font-size="14pt" fo:font-weight="bold" officeooo:paragraph-rsid="001d5576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Liberation Serif" fo:font-size="14pt" officeooo:paragraph-rsid="001d5576" style:font-size-asian="14pt" style:font-size-complex="14pt"/>
    </style:style>
    <style:style style:name="P22" style:family="paragraph" style:parent-style-name="Text_20_body">
      <style:paragraph-properties fo:line-height="115%" fo:text-align="center" style:justify-single-word="false"/>
      <style:text-properties fo:color="#000000" fo:font-size="14pt" style:font-size-asian="14pt" style:font-size-complex="14pt"/>
    </style:style>
    <style:style style:name="T1" style:family="text">
      <style:text-properties officeooo:rsid="001add16"/>
    </style:style>
    <style:style style:name="T2" style:family="text">
      <style:text-properties officeooo:rsid="001f5a89"/>
    </style:style>
    <style:style style:name="T3" style:family="text">
      <style:text-properties style:font-name="Calibri" fo:font-weight="bold"/>
    </style:style>
    <style:style style:name="T4" style:family="text">
      <style:text-properties officeooo:rsid="001a630d"/>
    </style:style>
    <style:style style:name="T5" style:family="text">
      <style:text-properties style:use-window-font-color="true" fo:language="it" fo:country="IT" style:font-name-complex="Arial"/>
    </style:style>
    <style:style style:name="T6" style:family="text">
      <style:text-properties style:use-window-font-color="true" fo:language="it" fo:country="IT" officeooo:rsid="00107939" style:font-name-complex="Arial"/>
    </style:style>
    <style:style style:name="T7" style:family="text">
      <style:text-properties officeooo:rsid="001d557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d5576" style:font-weight-asian="bold" style:font-weight-complex="bold"/>
    </style:style>
    <style:style style:name="T10" style:family="text">
      <style:text-properties fo:font-weight="bold" officeooo:rsid="001fb552" style:font-weight-asian="bold" style:font-weight-complex="bold"/>
    </style:style>
    <style:style style:name="T11" style:family="text">
      <style:text-properties style:font-name="DejaVuSans-Bold" fo:font-size="16pt" style:font-size-asian="16pt"/>
    </style:style>
    <style:style style:name="T12" style:family="text">
      <style:text-properties style:font-name="DejaVuSans-Bold" fo:font-size="16pt" officeooo:rsid="001fa2b2" style:font-size-asian="1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1" text:anchor-type="paragraph" svg:width="17cm" svg:height="1.545cm" draw:z-index="0"><draw:image xlink:href="Pictures/10000201000003F40000005CC8AAADB7A9A6342C.png" xlink:type="simple" xlink:show="embed" xlink:actuate="onLoad"/></draw:frame></text:p>
      <text:p text:style-name="P13">Pratiche innovative per il sostegno e la promozione della genitorialità:</text:p>
      <text:p text:style-name="P14"><text:span text:style-name="T11">il programma P.</text:span><text:span text:style-name="T12">I.P.P.I.</text:span><text:span text:style-name="T11"> in Toscana</text:span></text:p>
      <text:p text:style-name="P19"/>
      <text:p text:style-name="P18"/>
      <text:p text:style-name="P20">30 Maggio 201<text:span text:style-name="T7">6 - </text:span><text:span text:style-name="T5">Orario: </text:span><text:span text:style-name="T6">09:30-16:00</text:span></text:p>
      <text:p text:style-name="P21"><text:span text:style-name="T8">Palagio di Parte Guelfa, </text:span><text:span text:style-name="T9">Piazz</text:span><text:span text:style-name="T10">eta</text:span><text:span text:style-name="T9"> di Parte Guelfa - Firenze</text:span></text:p>
      <text:p text:style-name="P2"/>
      <text:p text:style-name="P1">Scheda di adesione</text:p>
      <text:p text:style-name="P16">da inviare <text:span text:style-name="T4">entro il 27/05/2016</text:span></text:p>
      <text:p text:style-name="P15">via email a centroregionale@minoritoscana.it</text:p>
      <text:p text:style-name="P22"><text:span text:style-name="T3">o via fax al nr. 0552037207</text:span> </text:p>
      <text:p text:style-name="P12"/>
      <text:p text:style-name="P8"/>
      <text:p text:style-name="P3"/>
      <text:p text:style-name="P5">Nome____________________________Cognome____________________________ Professione___________________________________________________________Ente di appartenenza__________________________________________________ <text:s/>Indirizzo_____________________________________________________________ <text:span text:style-name="T1">L</text:span>ocalità ________________________________________<text:span text:style-name="T1">Prov._________________</text:span></text:p>
      <text:p text:style-name="P6">Tel._________________________________<text:span text:style-name="T1">f</text:span>ax______________________________ cell._________________________________________________________________</text:p>
      <text:p text:style-name="P6">e-mail _______________________________________________________________</text:p>
      <text:p text:style-name="P11"/>
      <text:p text:style-name="P7"/>
      <text:p text:style-name="P9">Ai sensi del D.Lgs. 196/03, si <text:s/>autorizza l'Istituto degli Innocenti al trattamento dei propri dati personali per gli adempimenti necessari in relazione all’attività in oggetto e per l’invio di materiale informativo relativo a iniziative di formazione e/o pubblicizzazione dell'Istituto stesso.</text:p>
      <text:p text:style-name="P10"/>
      <text:p text:style-name="P10"/>
      <text:p text:style-name="P10"/>
      <text:p text:style-name="P3"/>
      <text:p text:style-name="P4"><text:span text:style-name="T2">Data_____________</text:span> <text:s text:c="38"/><text:tab/><text:tab/><text:tab/><text:tab/> <text:s text:c="8"/>Firma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DejaVuSans-Bold" svg:font-family="DejaVuSans-Bol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2:59:20.082000000</meta:creation-date>
    <dc:date>2016-05-19T13:59:49.892000000</dc:date>
    <meta:editing-duration>PT1H45M2S</meta:editing-duration>
    <meta:editing-cycles>23</meta:editing-cycles>
    <meta:generator>LibreOffice/5.1.1.1$Windows_x86 LibreOffice_project/c43cb650e9c145b181321ea547d38296db70f36e</meta:generator>
    <meta:document-statistic meta:table-count="0" meta:image-count="1" meta:object-count="0" meta:page-count="1" meta:paragraph-count="13" meta:word-count="102" meta:character-count="1256" meta:non-whitespace-character-count="1109"/>
  </office:meta>
</office:document-meta>
</file>